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use-window-font-color="true" style:font-name="Calibri" fo:font-size="10pt" fo:language="pl" fo:country="PL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style:use-window-font-color="true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3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- </text:span><text:span text:style-name="T9">SP</text:span><text:span text:style-name="T9">ŁYW KAJAKOWY</text:span></text:p>
      <text:p text:style-name="P8"><text:span text:style-name="T8">MIEJSCE</text:span><text:span text:style-name="T9"> : Rzeka Wda</text:span></text:p>
      <text:p text:style-name="P8"><text:span text:style-name="T8">TERMIN</text:span><text:span text:style-name="T9"> : <text:s/></text:span><text:span text:style-name="T10">07.07.-13.07.2024r.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9"><text:span text:style-name="T9">I wp</text:span><text:span text:style-name="T9">łata zaliczka - do 7 dni od zapisu - w kwocie 300 zł.</text:span></text:p>
      <text:p text:style-name="P9"><text:span text:style-name="T15">II wpłata – pozostała część kwoty (900 zł) </text:span><text:span text:style-name="T19">dopiero po 1szym lipca</text:span></text:p>
      <text:p text:style-name="P10"><text:span text:style-name="T20">Wpłat należy dokonać przelewem na nr konta:</text:span><text:span text:style-name="T21"> </text:span><text:span text:style-name="T20">84 1050 1230 1000 0097 5253 0767<text:line-break/>Daria Wilczek SPŁYWAJ<text:line-break/>ul. Ok</text:span><text:span text:style-name="T23">ólna 29/2, 41-933 Bytom<text:line-break/></text:span><text:span text:style-name="T20">Tytułem:</text:span><text:span text:style-name="T21"> Imię nazwisko uczestnika /Turnus II / </text:span><text:span text:style-name="T22"><text:s/>07.07.-13.07.2024 r.</text:span></text:p>
      <text:p text:style-name="P10"><text:span text:style-name="T15">O</text:span><text:span text:style-name="T15">świadczam, że zapoznałem/am się i akceptuję:</text:span><text:span text:style-name="T16"> Og</text:span><text:span text:style-name="T18">ólne Warunki Uczestnictwa / Program imprezy / Formularz informacyjny / Informacje o ochronie danych osobowych - RODO / Regulamin Wyjazdu / Kart</text:span><text:span text:style-name="T18">ą Kwalifikacyjną Uczestnika / </text:span><text:span text:style-name="T17">kt</text:span><text:span text:style-name="T17">óre,</text:span><text:span text:style-name="T18"> </text:span><text:span text:style-name="T17">wg oferty znajduj</text:span><text:span text:style-name="T17">ą się na stronie organizatora - </text:span><text:a xlink:type="simple" xlink:href="http://snowsand.pl/pliki/" text:style-name="Internet_20_link" text:visited-style-name="Visited_20_Internet_20_Link"><text:span text:style-name="T24">splywaj.com.pl</text:span></text:a></text:p>
      <text:p text:style-name="P4"><text:tab/>...................................... <text:s text:c="75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0S</meta:editing-duration>
    <meta:editing-cycles>7</meta:editing-cycles>
    <meta:generator>OpenOffice/4.1.14$Win32 OpenOffice.org_project/4114m1$Build-9811</meta:generator>
    <dc:date>2024-01-16T22:10:36.96</dc:date>
    <meta:document-statistic meta:table-count="1" meta:image-count="0" meta:object-count="0" meta:page-count="1" meta:paragraph-count="30" meta:word-count="198" meta:character-count="2248"/>
    <meta:user-defined meta:name="Info 1"/>
    <meta:user-defined meta:name="Info 2"/>
    <meta:user-defined meta:name="Info 3"/>
    <meta:user-defined meta:name="Info 4"/>
  </office:meta>
</office:document-meta>
</file>