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line-height="100%" style:text-autospace="none"/>
    </style:style>
    <style:style style:name="P2" style:family="paragraph" style:parent-style-name="Standard">
      <style:paragraph-properties fo:line-height="100%" style:text-autospace="none"/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line-height="100%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</style:style>
    <style:style style:name="P6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7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fo:font-size="10pt" fo:language="zxx" fo:country="none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.353cm" fo:line-height="115%" style:text-autospace="none"/>
    </style:style>
    <style:style style:name="P9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P10" style:family="paragraph" style:parent-style-name="Standard">
      <style:paragraph-properties fo:margin-top="0cm" fo:margin-bottom="0.353cm" fo:line-height="115%" fo:text-align="start" style:justify-single-word="false" style:text-autospace="none"/>
    </style:style>
    <style:style style:name="T1" style:family="text">
      <style:text-properties style:font-name="Calibri" fo:font-size="11pt" fo:language="zxx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3" style:family="text">
      <style:text-properties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5" style:family="text"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style:font-name="Calibri" fo:font-size="10pt" fo:language="zxx" fo:country="none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9" style:family="text">
      <style:text-properties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0" style:family="text">
      <style:text-properties style:font-name="Calibri" fo:font-size="10pt" fo:language="zxx" fo:country="none" fo:font-style="italic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1" style:family="text">
      <style:text-properties style:font-name="Calibri" fo:font-size="10pt" fo:language="zxx" fo:country="none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2" style:family="text"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Calibri" fo:font-size="10pt" fo:language="zxx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T14" style:family="text">
      <style:text-properties style:font-name="Calibri" fo:font-size="11.5pt" fo:language="en" fo:country="US" fo:font-weight="bold" style:font-name-asian="Calibri" style:font-size-asian="11.5pt" style:font-weight-asian="bold" style:font-name-complex="Calibri" style:font-size-complex="11.5pt" style:font-weight-complex="bold"/>
    </style:style>
    <style:style style:name="T15" style:family="text">
      <style:text-properties style:use-window-font-color="true"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6" style:family="text">
      <style:text-properties style:use-window-font-color="true" style:font-name="Calibri" fo:font-size="10pt" fo:language="zxx" fo:country="none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7" style:family="text">
      <style:text-properties style:use-window-font-color="true" style:font-name="Calibri" fo:font-size="10pt" fo:language="en" fo:country="US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8" style:family="text">
      <style:text-properties style:use-window-font-color="true" style:font-name="Calibri" fo:font-size="10pt" fo:language="en" fo:country="US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9" style:family="text">
      <style:text-properties style:use-window-font-color="true" style:font-name="Calibri" fo:font-size="10pt" fo:language="pl" fo:country="PL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0" style:family="text">
      <style:text-properties style:use-window-font-color="true"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1" style:family="text">
      <style:text-properties style:use-window-font-color="true" style:font-name="Calibri" fo:font-size="11pt" fo:language="zxx" fo:country="none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2" style:family="text">
      <style:text-properties style:use-window-font-color="true" style:font-name="Calibri" fo:font-size="11pt" fo:language="zxx" fo:country="none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3" style:family="text"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4" style:family="text">
      <style:text-properties fo:color="#0000ff" style:font-name="Calibri" fo:font-size="10pt" fo:language="en" fo:country="US" fo:font-style="italic" style:text-underline-style="solid" style:text-underline-width="auto" style:text-underline-color="font-color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"><text:span text:style-name="T1">DARIA WILCZEK ‘SP</text:span><text:span text:style-name="T1">ŁYWAJ’</text:span></text:p>
            <text:p text:style-name="P2">Ul. Okólna 29/2; 41-933 Bytom </text:p>
            <text:p text:style-name="P2">tel. 508 534 562, nip 6262999404</text:p>
            <text:p text:style-name="P1"><text:span text:style-name="T2">@mail: spl</text:span><text:span text:style-name="T2">ywaj.wilczek@gmail.com</text:span></text:p>
            <text:p text:style-name="P2">Wpis do Rejestru Organizatorów Turystyki </text:p>
            <text:p text:style-name="P1"><text:span text:style-name="T2">Marsza</text:span><text:span text:style-name="T2">łka Wojew</text:span><text:span text:style-name="T4">ództwa </text:span><text:span text:style-name="T4">Śląskiego nr</text:span><text:span text:style-name="T6"> 1632</text:span><text:span text:style-name="T4"><text:line-break/>Gwarancja Ubezpieczeniowa o nr </text:span><text:span text:style-name="T14">COR439068</text:span></text:p>
          </table:table-cell>
        </table:table-row>
      </table:table>
      <text:p text:style-name="P3"/>
      <text:p text:style-name="P1"><text:span text:style-name="T7"><text:tab/><text:tab/><text:tab/><text:tab/><text:tab/>UMOWA - ZG</text:span><text:span text:style-name="T7">ŁOSZENIE <text:s text:c="17"/></text:span><text:span text:style-name="T12">nr </text:span><text:span text:style-name="T13">................ / ...................</text:span></text:p>
      <text:p text:style-name="P8"><text:span text:style-name="T8">RODZAJ IMPREZY</text:span><text:span text:style-name="T11"> <text:s/>- </text:span><text:span text:style-name="T9">SP</text:span><text:span text:style-name="T9">ŁYW KAJAKOWY</text:span></text:p>
      <text:p text:style-name="P8"><text:span text:style-name="T8">MIEJSCE</text:span><text:span text:style-name="T9"> : Rzeka Wda</text:span></text:p>
      <text:p text:style-name="P8"><text:span text:style-name="T8">TERMIN</text:span><text:span text:style-name="T9"> : <text:s/></text:span><text:span text:style-name="T10">14.07.-20.07.2024r.</text:span></text:p>
      <text:p text:style-name="P8"><text:span text:style-name="T8">TRANSPORT</text:span><text:span text:style-name="T11"> – POCI</text:span><text:span text:style-name="T11">ĄG/ AUTOKAR</text:span></text:p>
      <text:p text:style-name="P8"><text:span text:style-name="T8">Odjazd:</text:span><text:span text:style-name="T9"> </text:span><text:span text:style-name="T3">dworzec g</text:span><text:span text:style-name="T3">ł</text:span><text:span text:style-name="T5">ówny PKP </text:span></text:p>
      <text:p text:style-name="P9"><text:span text:style-name="T8">OSOBA ZG</text:span><text:span text:style-name="T8">ŁASZAJĄCA</text:span></text:p>
      <text:p text:style-name="P9"><text:span text:style-name="T9">Imi</text:span><text:span text:style-name="T9">ę i Nazwisko <text:s/>................................................................................</text:span></text:p>
      <text:p text:style-name="P6">Adres .................................................................................................</text:p>
      <text:p text:style-name="P9"><text:span text:style-name="T9">Telefon</text:span><text:span text:style-name="T8"> </text:span><text:span text:style-name="T9">..............................................................................................</text:span></text:p>
      <text:p text:style-name="P6">@mail ...............................................................................................</text:p>
      <text:p text:style-name="P7">DANE UCZESTNIKA</text:p>
      <text:p text:style-name="P9"><text:span text:style-name="T9">Imi</text:span><text:span text:style-name="T9">ę i Nazwisko <text:s/>...............................................................................</text:span></text:p>
      <text:p text:style-name="P6">Adres <text:s/>...............................................................................................<text:tab/></text:p>
      <text:p text:style-name="P6">Data urodzenia ................................................................................</text:p>
      <text:p text:style-name="P6">PESEL ...............................................................................................</text:p>
      <text:p text:style-name="P9"><text:span text:style-name="T9">Telefony rodziców</text:span><text:span text:style-name="T8"> </text:span><text:span text:style-name="T9">...........................................................................</text:span></text:p>
      <text:p text:style-name="P7">CENA </text:p>
      <text:p text:style-name="P9"><text:span text:style-name="T9">I wp</text:span><text:span text:style-name="T9">łata zaliczka - do 7 dni od zapisu - w kwocie 300 zł.</text:span></text:p>
      <text:p text:style-name="P9"><text:span text:style-name="T15">II wpłata – pozostała część kwoty (900 zł) </text:span><text:span text:style-name="T19">dopiero po 1szym lipca</text:span></text:p>
      <text:p text:style-name="P10"><text:span text:style-name="T20">Wpłat należy dokonać przelewem na nr konta:</text:span><text:span text:style-name="T21"> </text:span><text:span text:style-name="T20">84 1050 1230 1000 0097 5253 0767<text:line-break/>Daria Wilczek SPŁYWAJ<text:line-break/>ul. Ok</text:span><text:span text:style-name="T23">ólna 29/2, 41-933 Bytom<text:line-break/></text:span><text:span text:style-name="T20">Tytułem:</text:span><text:span text:style-name="T21"> Imię nazwisko uczestnika /Turnus III / </text:span><text:span text:style-name="T22">14.07.-20.07.2024 r.</text:span></text:p>
      <text:p text:style-name="P10"><text:span text:style-name="T15">O</text:span><text:span text:style-name="T15">świadczam, że zapoznałem/am się i akceptuję:</text:span><text:span text:style-name="T16"> Og</text:span><text:span text:style-name="T18">ólne Warunki Uczestnictwa / Program imprezy / Formularz informacyjny / Informacje o ochronie danych osobowych - RODO / Regulamin Wyjazdu / Kart</text:span><text:span text:style-name="T18">ą Kwalifikacyjną Uczestnika / </text:span><text:span text:style-name="T17">kt</text:span><text:span text:style-name="T17">óre,</text:span><text:span text:style-name="T18"> </text:span><text:span text:style-name="T17">wg oferty znajduj</text:span><text:span text:style-name="T17">ą się na stronie organizatora - </text:span><text:a xlink:type="simple" xlink:href="http://snowsand.pl/pliki/" text:style-name="Internet_20_link" text:visited-style-name="Visited_20_Internet_20_Link"><text:span text:style-name="T24">splywaj.com.pl</text:span></text:a></text:p>
      <text:p text:style-name="P4"><text:tab/>...................................... <text:s text:c="75"/>...............................................</text:p>
      <text:p text:style-name="P5"><text:span text:style-name="T15">data <text:s/>i <text:s/>podpis sprzedaj</text:span><text:span text:style-name="T15">ącego<text:tab/><text:tab/> <text:s text:c="19"/><text:tab/>data i podpis klienta (rodzic lub opieku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37S</meta:editing-duration>
    <meta:editing-cycles>7</meta:editing-cycles>
    <meta:generator>OpenOffice/4.1.14$Win32 OpenOffice.org_project/4114m1$Build-9811</meta:generator>
    <dc:date>2024-01-16T22:10:44.03</dc:date>
    <meta:document-statistic meta:table-count="1" meta:image-count="0" meta:object-count="0" meta:page-count="1" meta:paragraph-count="30" meta:word-count="198" meta:character-count="2248"/>
    <meta:user-defined meta:name="Info 1"/>
    <meta:user-defined meta:name="Info 2"/>
    <meta:user-defined meta:name="Info 3"/>
    <meta:user-defined meta:name="Info 4"/>
  </office:meta>
</office:document-meta>
</file>