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zxx" fo:country="none" fo:font-style="italic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use-window-font-color="true" style:font-name="Calibri" fo:font-size="10pt" fo:language="zxx" fo:country="none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9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21" style:family="text">
      <style:text-properties style:use-window-font-color="true" style:font-name="Calibri" fo:font-size="10pt" fo:language="pl" fo:country="PL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2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4" style:family="text">
      <style:text-properties style:use-window-font-color="true" style:font-name="Calibri" fo:font-size="11pt" fo:language="zxx" fo:country="none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5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: </text:span><text:span text:style-name="T9">OBÓZ ŻEGLARSKI</text:span></text:p>
      <text:p text:style-name="P8"><text:span text:style-name="T8">MIEJSCE :</text:span><text:span text:style-name="T9"> <text:s/>KRAINA WIELKICH JEZIOR MAZURSKICH</text:span></text:p>
      <text:p text:style-name="P8"><text:span text:style-name="T8">TERMIN</text:span><text:span text:style-name="T9"> : </text:span><text:span text:style-name="T10">11.08. - 18.08.2024 r.</text:span></text:p>
      <text:p text:style-name="P8"><text:span text:style-name="T8">TRANSPORT</text:span><text:span text:style-name="T11"> : POCI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6">I wpłata zaliczka - do 7 dni od zapisu - w kwocie 600 zł.</text:p>
      <text:p text:style-name="P9"><text:span text:style-name="T15">II wpłata – </text:span><text:span text:style-name="T18">pozostała część kwoty (1080 zł) do</text:span><text:span text:style-name="T21">piero po 1 szym sierpnia</text:span></text:p>
      <text:p text:style-name="P10"><text:span text:style-name="T22">Wpłat należy dokonać przelewem na nr konta:</text:span><text:span text:style-name="T23"> </text:span><text:span text:style-name="T22">84 1050 1230 1000 0097 5253 0767<text:line-break/>Daria Wilczek SPŁYWAJ<text:line-break/>ul. Ok</text:span><text:span text:style-name="T25">ólna 29/2, 41-933 Bytom<text:line-break/></text:span><text:span text:style-name="T22">Tytułem:</text:span><text:span text:style-name="T23"> Imię nazwisko uczestnika /Turnus V / 11</text:span><text:span text:style-name="T24">.08.-18.08.2024r.</text:span><text:span text:style-name="T17"> </text:span></text:p>
      <text:p text:style-name="P10"><text:span text:style-name="T15">O</text:span><text:span text:style-name="T15">świadczam, że zapoznałem/am się i akceptuję:</text:span><text:span text:style-name="T16"> Og</text:span><text:span text:style-name="T20">ólne Warunki Uczestnictwa / Program imprezy / Formularz informacyjny / Informacje o ochronie danych osobowych - RODO / Regulamin Wyjazdu / Kart</text:span><text:span text:style-name="T20">ą Kwalifikacyjną Uczestnika / </text:span><text:span text:style-name="T19">kt</text:span><text:span text:style-name="T19">óre,</text:span><text:span text:style-name="T20"> </text:span><text:span text:style-name="T19">wg oferty znajduj</text:span><text:span text:style-name="T19">ą się na stronie organizatora - </text:span><text:a xlink:type="simple" xlink:href="http://snowsand.pl/pliki/" text:style-name="Internet_20_link" text:visited-style-name="Visited_20_Internet_20_Link"><text:span text:style-name="T26">splywaj.com.pl</text:span></text:a></text:p>
      <text:p text:style-name="P4"><text:tab/>.......................................... <text:s text:c="70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4S</meta:editing-duration>
    <meta:editing-cycles>5</meta:editing-cycles>
    <meta:generator>OpenOffice/4.1.14$Win32 OpenOffice.org_project/4114m1$Build-9811</meta:generator>
    <dc:date>2024-01-16T22:10:57.56</dc:date>
    <meta:document-statistic meta:table-count="1" meta:image-count="0" meta:object-count="0" meta:page-count="1" meta:paragraph-count="30" meta:word-count="203" meta:character-count="2277"/>
    <meta:user-defined meta:name="Info 1"/>
    <meta:user-defined meta:name="Info 2"/>
    <meta:user-defined meta:name="Info 3"/>
    <meta:user-defined meta:name="Info 4"/>
  </office:meta>
</office:document-meta>
</file>