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3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4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6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0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3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1">nr </text:span><text:span text:style-name="T12">................ / ...................</text:span></text:p>
      <text:p text:style-name="P8"><text:span text:style-name="T8">RODZAJ IMPREZY</text:span><text:span text:style-name="T10"> <text:s/>- </text:span><text:span text:style-name="T9">OBÓZ ŻEGLARSKI</text:span></text:p>
      <text:p text:style-name="P8"><text:span text:style-name="T8">MIEJSCE</text:span><text:span text:style-name="T9"> <text:s/>KRAINA WIELKICH JEZIOR MAZURSKICH</text:span></text:p>
      <text:p text:style-name="P8"><text:span text:style-name="T8">TERMIN</text:span><text:span text:style-name="T9"> <text:s/>: 16 – 22.08.2026 r.</text:span></text:p>
      <text:p text:style-name="P8"><text:span text:style-name="T8">TRANSPORT</text:span><text:span text:style-name="T10"> – POCI</text:span><text:span text:style-name="T10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6">I wpłata zaliczka - do 7 dni od zapisu - w kwocie 600 zł.</text:p>
      <text:p text:style-name="P9"><text:span text:style-name="T14">II wp</text:span><text:span text:style-name="T14">łata </text:span><text:span text:style-name="T14">– pozosta</text:span><text:span text:style-name="T14">ła część kwoty (1300 zł) do dw</text:span><text:span text:style-name="T16">óch tygodni przed wyjazdem</text:span></text:p>
      <text:p text:style-name="P10"><text:span text:style-name="T18">Wpłat należy dokonać przelewem na nr konta:</text:span><text:span text:style-name="T19"> </text:span><text:span text:style-name="T18">84 1050 1230 1000 0097 5253 0767<text:line-break/>Daria Wilczek SPŁYWAJ<text:line-break/>ul. Ok</text:span><text:span text:style-name="T20">ólna 29/2, 41-933 Bytom<text:line-break/></text:span><text:span text:style-name="T18">Tytułem:</text:span><text:span text:style-name="T19"> Imię nazwisko uczestnika /Turnus III / 16-22.08.2026 r.</text:span></text:p>
      <text:p text:style-name="P10"><text:span text:style-name="T14">O</text:span><text:span text:style-name="T14">świadczam, że zapoznałem/am się i akceptuję:</text:span><text:span text:style-name="T15"> Og</text:span><text:span text:style-name="T17">ólne Warunki Uczestnictwa / Program imprezy / Formularz informacyjny / Informacje o ochronie danych osobowych - RODO / Regulamin Wyjazdu / Kart</text:span><text:span text:style-name="T17">ą Kwalifikacyjną Uczestnika / </text:span><text:span text:style-name="T16">kt</text:span><text:span text:style-name="T16">óre,</text:span><text:span text:style-name="T17"> </text:span><text:span text:style-name="T16">wg oferty znajduj</text:span><text:span text:style-name="T16">ą się na stronie organizatora - </text:span><text:a xlink:type="simple" xlink:href="http://snowsand.pl/pliki/" text:style-name="Internet_20_link" text:visited-style-name="Visited_20_Internet_20_Link"><text:span text:style-name="T21">splywaj.com.pl</text:span></text:a></text:p>
      <text:p text:style-name="P4"><text:tab/>...................................... <text:s text:c="75"/>...............................................</text:p>
      <text:p text:style-name="P5"><text:span text:style-name="T14">data <text:s/>i <text:s/>podpis sprzedaj</text:span><text:span text:style-name="T14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6</meta:editing-cycles>
    <meta:generator>OpenOffice/4.1.14$Win32 OpenOffice.org_project/4114m1$Build-9811</meta:generator>
    <dc:date>2025-12-12T22:04:09.60</dc:date>
    <meta:document-statistic meta:table-count="1" meta:image-count="0" meta:object-count="0" meta:page-count="1" meta:paragraph-count="30" meta:word-count="203" meta:character-count="2276"/>
    <meta:user-defined meta:name="Info 1"/>
    <meta:user-defined meta:name="Info 2"/>
    <meta:user-defined meta:name="Info 3"/>
    <meta:user-defined meta:name="Info 4"/>
  </office:meta>
</office:document-meta>
</file>